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0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1" style:parent-style-name="Standard" style:family="paragraph">
      <style:paragraph-properties fo:text-align="center" fo:line-height="100%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style="italic" style:font-style-asian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wrtext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Akapitzlistą" style:list-style-name="WWNum18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Akapitzlistą" style:list-style-name="WWNum18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" style:parent-style-name="Akapitzlistą" style:list-style-name="WWNum29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list-style-name="WWNum20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list-style-name="WWNum20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margin-left="0.1576in" fo:text-indent="-0.1576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markedcontent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markedcontent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markedcontent" style:family="text">
      <style:text-properties style:font-name="Times New Roman" style:font-name-complex="Times New Roman"/>
    </style:style>
    <style:style style:name="T79" style:parent-style-name="markedcontent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markedcontent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/>
    </style:style>
    <style:style style:name="P100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markedcontent" style:family="text">
      <style:text-properties fo:font-size="11pt" style:font-size-asian="11pt" style:font-size-complex="11pt"/>
    </style:style>
    <style:style style:name="T111" style:parent-style-name="markedcontent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markedcontent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/>
    </style:style>
    <style:style style:name="P11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Akapitzlistą" style:list-style-name="WWNum21" style:family="paragraph">
      <style:paragraph-properties fo:text-align="justify" fo:margin-left="0.4451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Web" style:family="paragraph">
      <style:paragraph-properties fo:margin-top="0in" fo:margin-bottom="0.0625in"/>
      <style:text-properties fo:font-weight="bold" style:font-weight-asian="bold" fo:font-size="11pt" style:font-size-asian="11pt" style:font-size-complex="11pt"/>
    </style:style>
    <style:style style:name="P128" style:parent-style-name="NormalnyWeb" style:family="paragraph">
      <style:paragraph-properties fo:margin-top="0in" fo:margin-bottom="0.0625in"/>
      <style:text-properties fo:font-weight="bold" style:font-weight-asian="bold" fo:font-size="11pt" style:font-size-asian="11pt" style:font-size-complex="11pt"/>
    </style:style>
    <style:style style:name="P129" style:parent-style-name="NormalnyWeb" style:family="paragraph">
      <style:paragraph-properties fo:margin-top="0in" fo:margin-bottom="0.0625in"/>
      <style:text-properties fo:font-weight="bold" style:font-weight-asian="bold" fo:font-size="11pt" style:font-size-asian="11pt" style:font-size-complex="11pt"/>
    </style:style>
    <style:style style:name="P130" style:parent-style-name="NormalnyWeb" style:family="paragraph">
      <style:paragraph-properties fo:margin-top="0in" fo:margin-bottom="0.0625in"/>
      <style:text-properties fo:font-weight="bold" style:font-weight-asian="bold" fo:font-size="11pt" style:font-size-asian="11pt" style:font-size-complex="11pt"/>
    </style:style>
    <style:style style:name="P131" style:parent-style-name="NormalnyWeb" style:family="paragraph">
      <style:paragraph-properties fo:margin-top="0in" fo:margin-bottom="0.0625in"/>
      <style:text-properties fo:font-weight="bold" style:font-weight-asian="bold" fo:font-size="11pt" style:font-size-asian="11pt" style:font-size-complex="11pt"/>
    </style:style>
    <style:style style:name="P132" style:parent-style-name="NormalnyWeb" style:family="paragraph">
      <style:paragraph-properties fo:margin-top="0in" fo:margin-bottom="0.0625in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4" style:parent-style-name="NormalnyWeb" style:family="paragraph">
      <style:paragraph-properties fo:margin-top="0in" fo:margin-bottom="0.0625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NormalnyWeb" style:family="paragraph">
      <style:paragraph-properties fo:margin-top="0in" fo:margin-bottom="0.0625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Web" style:family="paragraph">
      <style:paragraph-properties fo:margin-top="0in" fo:margin-bottom="0.0625in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NormalnyWeb" style:family="paragraph">
      <style:paragraph-properties fo:margin-top="0in" fo:margin-bottom="0.0625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NormalnyWeb" style:family="paragraph">
      <style:paragraph-properties fo:margin-top="0in" fo:margin-bottom="0.0625in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NormalnyWeb" style:list-style-name="WWNum33" style:family="paragraph">
      <style:paragraph-properties fo:margin-top="0in" fo:margin-bottom="0.0625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NormalnyWeb" style:family="paragraph">
      <style:paragraph-properties fo:margin-top="0in" fo:margin-bottom="0.0625in"/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0" style:parent-style-name="NormalnyWeb" style:list-style-name="WWNum33" style:family="paragraph">
      <style:paragraph-properties fo:margin-top="0in" fo:margin-bottom="0.0625in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NormalnyWeb" style:list-style-name="WWNum33" style:family="paragraph">
      <style:paragraph-properties fo:margin-top="0in" fo:margin-bottom="0.0625in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4" style:parent-style-name="NormalnyWeb" style:list-style-name="WWNum33" style:family="paragraph">
      <style:paragraph-properties fo:margin-top="0in" fo:margin-bottom="0.0625in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Web" style:list-style-name="WWNum33" style:family="paragraph">
      <style:paragraph-properties fo:margin-top="0in" fo:margin-bottom="0.0625in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8" style:parent-style-name="NormalnyWeb" style:list-style-name="WWNum33" style:family="paragraph">
      <style:paragraph-properties fo:margin-top="0in" fo:margin-bottom="0.0625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NormalnyWeb" style:family="paragraph">
      <style:paragraph-properties fo:margin-top="0in" fo:margin-bottom="0.0625in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2" style:parent-style-name="NormalnyWeb" style:list-style-name="WWNum33" style:family="paragraph">
      <style:paragraph-properties fo:margin-top="0in" fo:margin-bottom="0.0625in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NormalnyWeb" style:family="paragraph">
      <style:paragraph-properties fo:margin-top="0in" fo:margin-bottom="0.0625in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6" style:parent-style-name="NormalnyWeb" style:list-style-name="WWNum33" style:family="paragraph">
      <style:paragraph-properties fo:margin-top="0in" fo:margin-bottom="0.0625in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NormalnyWeb" style:family="paragraph">
      <style:paragraph-properties fo:margin-top="0in" fo:margin-bottom="0.0625in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0" style:parent-style-name="NormalnyWeb" style:list-style-name="WWNum33" style:family="paragraph">
      <style:paragraph-properties fo:margin-top="0in" fo:margin-bottom="0.0625in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NormalnyWeb" style:family="paragraph">
      <style:paragraph-properties fo:margin-top="0in" fo:margin-bottom="0.0625in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Akapitzlistą" style:list-style-name="WWNum21" style:family="paragraph">
      <style:paragraph-properties fo:text-align="justify" fo:line-height="200%"/>
    </style:style>
    <style:style style:name="T17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8" style:parent-style-name="NormalnyWeb" style:list-style-name="WWNum34" style:family="paragraph">
      <style:paragraph-properties fo:text-align="justify" fo:margin-top="0in" fo:margin-bottom="0.0625in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NormalnyWeb" style:list-style-name="WWNum34" style:family="paragraph">
      <style:paragraph-properties fo:text-align="justify" fo:margin-top="0in" fo:margin-bottom="0.0625in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NormalnyWeb" style:list-style-name="WWNum34" style:family="paragraph">
      <style:paragraph-properties fo:margin-top="0in" fo:margin-bottom="0.0625in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P185" style:parent-style-name="NormalnyWeb" style:list-style-name="WWNum34" style:family="paragraph">
      <style:paragraph-properties fo:margin-top="0in" fo:margin-bottom="0.0625in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NormalnyWeb" style:list-style-name="WWNum34" style:family="paragraph">
      <style:paragraph-properties fo:margin-top="0in" fo:margin-bottom="0.0625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P190" style:parent-style-name="Akapitzlistą" style:list-style-name="WWNum34" style:family="paragraph">
      <style:paragraph-properties fo:margin-bottom="0.1111in" fo:line-height="100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Akapitzlistą" style:family="paragraph">
      <style:paragraph-properties fo:margin-bottom="0.1111in" fo:line-height="100%"/>
    </style:style>
    <style:style style:name="P193" style:parent-style-name="Akapitzlistą" style:list-style-name="WWNum16" style:family="paragraph">
      <style:paragraph-properties fo:text-align="justify" fo:margin-left="0.1576in" fo:text-indent="-0.1576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5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7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53" style:parent-style-name="markedcontent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markedcontent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markedcontent" style:family="text">
      <style:text-properties style:font-name="Times New Roman" style:font-name-complex="Times New Roman"/>
    </style:style>
    <style:style style:name="P258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59" style:parent-style-name="markedcontent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markedcontent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markedcontent" style:family="text">
      <style:text-properties style:font-name="Times New Roman" style:font-name-complex="Times New Roman"/>
    </style:style>
    <style:style style:name="P264" style:parent-style-name="Akapitzlistą" style:list-style-name="WWNum10" style:family="paragraph">
      <style:paragraph-properties fo:text-align="justify" fo:margin-left="0.1576in" fo:text-indent="-0.1576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family="paragraph">
      <style:paragraph-properties fo:text-align="justify" fo:margin-left="0.1576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ableColumn305" style:family="table-column">
      <style:table-column-properties style:column-width="1.9618in" style:use-optimal-column-width="false"/>
    </style:style>
    <style:style style:name="TableColumn306" style:family="table-column">
      <style:table-column-properties style:column-width="1.6631in" style:use-optimal-column-width="false"/>
    </style:style>
    <style:style style:name="Table304" style:family="table">
      <style:table-properties style:width="3.625in" fo:margin-left="0.1541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 fo:margin-left="-0.3715in" fo:text-indent="0.4916in" fo:background-color="#FFFFFF">
        <style:tab-stops>
          <style:tab-stop style:type="left" style:position="0.0111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 fo:margin-left="-0.3715in" fo:text-indent="0.4916in" fo:background-color="#FFFFFF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 fo:margin-left="-0.3715in" fo:text-indent="0.4916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P37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/>
    </style:style>
    <style:style style:name="P37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P37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P378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P37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P384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P38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6" style:parent-style-name="Standard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9" style:parent-style-name="NormalnyWeb" style:family="paragraph">
      <style:paragraph-properties fo:text-align="justify" fo:margin-top="0in" fo:margin-bottom="0.1388in" fo:line-height="115%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P401" style:parent-style-name="NormalnyWeb" style:family="paragraph">
      <style:paragraph-properties fo:text-align="justify" fo:margin-top="0in" fo:margin-bottom="0.1388in" fo:line-height="115%"/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P404" style:parent-style-name="NormalnyWeb" style:family="paragraph">
      <style:paragraph-properties fo:text-align="justify" fo:margin-top="0in" fo:margin-bottom="0.1388in" fo:line-height="115%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P406" style:parent-style-name="NormalnyWeb" style:family="paragraph">
      <style:paragraph-properties fo:text-align="justify" fo:margin-top="0in" fo:margin-bottom="0.1388in" fo:line-height="115%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P408" style:parent-style-name="NormalnyWeb" style:family="paragraph">
      <style:paragraph-properties fo:text-align="justify" fo:margin-top="0in" fo:margin-bottom="0.1388in" fo:line-height="115%"/>
    </style:style>
    <style:style style:name="T40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NormalnyWeb" style:family="paragraph">
      <style:paragraph-properties fo:text-align="justify" fo:margin-top="0in" fo:margin-bottom="0.1388in" fo:line-height="115%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P412" style:parent-style-name="NormalnyWeb" style:family="paragraph">
      <style:paragraph-properties fo:text-align="justify" fo:margin-top="0in" fo:margin-bottom="0.1388in" fo:line-height="115%"/>
    </style:style>
    <style:style style:name="T413" style:parent-style-name="Domyślnaczcionkaakapitu" style:family="text">
      <style:text-properties fo:font-size="11pt" style:font-size-asian="11pt" style:font-size-complex="11pt" fo:language="en" fo:country="US"/>
    </style:style>
    <style:style style:name="T414" style:parent-style-name="Domyślnaczcionkaakapitu" style:family="text">
      <style:text-properties fo:font-size="11pt" style:font-size-asian="11pt" style:font-size-complex="11pt" fo:language="en" fo:country="US"/>
    </style:style>
    <style:style style:name="P415" style:parent-style-name="NormalnyWeb" style:family="paragraph">
      <style:paragraph-properties fo:text-align="justify" fo:margin-top="0in" fo:margin-bottom="0.1388in" fo:line-height="115%"/>
    </style:style>
    <style:style style:name="T416" style:parent-style-name="Domyślnaczcionkaakapitu" style:family="text">
      <style:text-properties fo:font-size="11pt" style:font-size-asian="11pt" style:font-size-complex="11pt" fo:language="en" fo:country="US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P420" style:parent-style-name="NormalnyWeb" style:family="paragraph">
      <style:paragraph-properties fo:text-align="justify" fo:margin-top="0in" fo:margin-bottom="0.1388in" fo:line-height="115%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P422" style:parent-style-name="NormalnyWeb" style:family="paragraph">
      <style:paragraph-properties fo:text-align="justify" fo:margin-top="0in" fo:margin-bottom="0.1388in" fo:line-height="115%"/>
      <style:text-properties fo:font-size="11pt" style:font-size-asian="11pt" style:font-size-complex="11pt"/>
    </style:style>
    <style:style style:name="P423" style:parent-style-name="NormalnyWeb" style:family="paragraph">
      <style:paragraph-properties fo:text-align="justify" fo:margin-top="0in" fo:margin-bottom="0.1388in" fo:line-height="115%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P450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margin-bottom="0in" fo:line-height="150%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P472" style:parent-style-name="Standard" style:family="paragraph">
      <style:paragraph-properties fo:margin-bottom="0in" fo:line-height="150%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Standard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P489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pan text:style-name="T3">Wewnętrzny regulamin dydaktyczny</text:span></text:p>
      <text:p text:style-name="P4"><text:span text:style-name="T5">dot. kierunku biotechnologia medyczna II stopnia na Wydziale Lekarskim CM UMK</text:span></text:p>
      <text:p text:style-name="P6"><text:span text:style-name="T7">obowiązujący na rok akademicki 2025/2026</text:span></text:p>
      <text:p text:style-name="P8"><text:span text:style-name="T9">(niniejszy regulamin jest<text:s/></text:span><text:span text:style-name="T10">stosowany wraz z Regulaminem Studiów <text:s/></text:span></text:p>
      <text:p text:style-name="P11"><text:span text:style-name="T12">UMK w Toruniu z dnia 28 kwietnia 2015 r.)</text:span></text:p>
      <text:p text:style-name="P13"/>
      <text:p text:style-name="Standard"><text:span text:style-name="T14">A. Dane ogólne jednostki dydaktycznej i realizowanego przedmiotu:</text:span></text:p>
      <text:p text:style-name="Standard"><text:span text:style-name="T15">1) Nazwa jednostki dydaktycznej:<text:s/></text:span><text:span text:style-name="T16">Katedra Patomorfologii Klinicznej</text:span></text:p>
      <text:p text:style-name="Standard"><text:span text:style-name="T17">2) Kierownik zespołu dydaktycznego:<text:s/></text:span><text:span text:style-name="T18">prof.</text:span><text:span text:style-name="T19"><text:s/></text:span><text:span text:style-name="T20">dr hab. n. med. Dariusz Grzanka</text:span></text:p>
      <text:p text:style-name="Standard"><text:span text:style-name="T21">3) Osoba odpowiedzialna za dydaktykę na kierunku biotechnologia:<text:s/></text:span><text:span text:style-name="T22">dr n. med. Anna Klimaszewska-Wiśniewska<text:s/></text:span><text:span text:style-name="T23">(koordynator przedmiotu)</text:span></text:p>
      <text:p text:style-name="Standard"><text:span text:style-name="T24">4) Skład zespołu dydaktycznego na kierunku biotechnologia:</text:span></text:p>
      <text:p text:style-name="P25"><text:span text:style-name="T26">prof. dr hab. n. med. Dariusz Grza</text:span><text:span text:style-name="T27">nka</text:span></text:p>
      <text:p text:style-name="P28"><text:span text:style-name="T29">dr n. med. Paulina Antosik</text:span></text:p>
      <text:p text:style-name="P30">dr n. med. Anna Klimaszewska-Wiśniewska</text:p>
      <text:p text:style-name="P31"/>
      <text:p text:style-name="Standard"><text:span text:style-name="T32">5) Nazwa przedmiotu: Patomorfologia</text:span></text:p>
      <text:p text:style-name="Standard"><text:span text:style-name="T33">6) Kierunek: biotechnologia medyczna</text:span></text:p>
      <text:p text:style-name="Standard"><text:span text:style-name="T34">7) Rok studiów:<text:s/></text:span><text:span text:style-name="T35">2 semestr 1 roku S2</text:span></text:p>
      <text:p text:style-name="P36"/>
      <text:p text:style-name="P37"><text:span text:style-name="T38">B. Forma realizowania przedmiotu:</text:span></text:p>
      <text:p text:style-name="P39"><text:span text:style-name="T40">1) Rodzaj zajęć dydaktycznych:</text:span></text:p>
      <text:list text:style-name="WWNum18">
        <text:list-item text:start-value="1">
          <text:p text:style-name="P41"><text:span text:style-name="T42">wykłady<text:s/></text:span><text:span text:style-name="T43">20 h</text:span></text:p>
        </text:list-item>
        <text:list-item>
          <text:p text:style-name="P44"><text:span text:style-name="T45">ćwiczenia:<text:s/></text:span><text:span text:style-name="T46">30 h</text:span></text:p>
        </text:list-item>
      </text:list>
      <text:list text:style-name="WWNum29">
        <text:list-item text:start-value="2">
          <text:p text:style-name="P47"><text:span text:style-name="T48">Zajęcia odbywają się o określonych godzinach w salach wyznaczonych przez Sekretariat Katedry <text:s/>Patomorfologii Klinicznej.</text:span></text:p>
        </text:list-item>
      </text:list>
      <text:p text:style-name="P49"><text:span text:style-name="T50">Zajęcia laboratoryjne: sala nr<text:s/></text:span><text:span text:style-name="T51">17</text:span><text:span text:style-name="T52"><text:s/>w Budynku Patomorfologii oraz w<text:s/></text:span><text:span text:style-name="T53">laboratorium</text:span><text:span text:style-name="T54"><text:s/>patomorfologicznym Zakładu<text:s/></text:span><text:span text:style-name="T55">Patomorfologii Klinicznej.</text:span></text:p>
      <text:list text:style-name="WWNum20">
        <text:list-item>
          <text:p text:style-name="P56"><text:span text:style-name="T57">Zajęcia wymagające użycia mikroskopów lub wyświetlenia prezentacji mogą być prowadzone w salach nr<text:s/></text:span><text:span text:style-name="T58">231</text:span><text:span text:style-name="T59"><text:s/>lub<text:s/></text:span><text:span text:style-name="T60">233</text:span><text:span text:style-name="T61"><text:s/>Budynku Dydaktycznego Patomorfologii</text:span></text:p>
        </text:list-item>
        <text:list-item>
          <text:p text:style-name="P62"><text:span text:style-name="T63">Zajęcia dydaktyczne realizowane są zgodnie z tematyką zawartą w sylabusie i rozkł</text:span><text:span text:style-name="T64">adzie zajęć <text:s/>zatwierdzonym przez Kierownika Katedry Patomorfologii.</text:span></text:p>
        </text:list-item>
      </text:list>
      <text:p text:style-name="P65"><text:span text:style-name="T66">3) Zajęcia dydaktyczne w formie wykładu prowadzi nauczyciel akademicki z tytułem naukowym profesora lub ze stopniem n</text:span><text:bookmark-start text:name="Bookmark"/><text:bookmark-end text:name="Bookmark"/><text:span text:style-name="T67">aukowym doktora habilitowanego lub doktora posiadający dorobek naukowy<text:s/></text:span><text:span text:style-name="T68">związany z wykładanym przedmiotem.</text:span></text:p>
      <text:p text:style-name="P69"/>
      <text:p text:style-name="P70"><text:span text:style-name="T71">4) Uczestnictwo w zajęciach dydaktycznych jest obowiązkowe: obecność studenta na ćwiczeniach jest kontrolowana.<text:s/></text:span><text:span text:style-name="T72">Nieobecność na zajęciach ćwiczeniowych musi być usprawiedliwiona.</text:span><text:span text:style-name="T73"><text:s/>U</text:span><text:span text:style-name="T74">sprawiedliwienie</text:span><text:span text:style-name="T75"><text:s/></text:span><text:span text:style-name="T76">w formie</text:span><text:span text:style-name="T77"><text:s/></text:span><text:span text:style-name="T78">pisemnej (np. p</text:span><text:span text:style-name="T79">rzedstawiając kserokopię zaświadczenia lekarskiego lub wiarygodny dokument</text:span><text:span text:style-name="T80"><text:s/></text:span><text:span text:style-name="T81">potwierdzający wypadek losowy)<text:s/></text:span><text:span text:style-name="T82">należy przedłożyć w Sekretariacie Katedry.</text:span></text:p>
      <text:p text:style-name="P83"><text:span text:style-name="T84">5) Studenci są zobowiązani do punktualnego stawiania się na zajęcia z odpowiednim przygotowaniem teoretyczn</text:span><text:span text:style-name="T85">ym. Każde spóźnienia mogą być traktowane jako nieobecność.</text:span></text:p>
      <text:p text:style-name="P86"><text:span text:style-name="T87">6) Niezrealizowane zajęcia dydaktyczne z powodu godzin rektorskich nie podlegają odrabianiu, ale przypisane im treści obowiązują przy weryfikacji wiedzy na kolokwium i egzaminie. <text:s/></text:span></text:p>
      <text:p text:style-name="P88"><text:span text:style-name="T89">7) Na pierwszych</text:span><text:span text:style-name="T90"><text:s/>zajęciach Studenci zapoznają się z organizacją zajęć, w tym również z terminami konsultacji z prowadzącym, regulaminem dydaktycznym, zasadami BHP oraz warunkami uzyskania zaliczenia przedmiotu. Zaznajomienie się z obowiązującymi przepisami BHP Student pot</text:span><text:span text:style-name="T91">wierdza własnoręcznym podpisem.</text:span></text:p>
      <text:p text:style-name="P92"><text:span text:style-name="T93">8) Student ma prawo prowadzenia dyskusji merytorycznej odnośnie poruszanych problemów<text:s/></text:span><text:span text:style-name="T94"><text:line-break/></text:span><text:span text:style-name="T95">w trakcie prowadzonych zajęć dydaktycznych i podczas konsultacji.</text:span></text:p>
      <text:p text:style-name="P96"><text:span text:style-name="T97">9) Podczas trwania zajęć niedozwolone jest używanie wszelkich urządzeń<text:s/></text:span><text:span text:style-name="T98">elektronicznych (takich jak: telefon komórkowy, tablet, dyktafon, smartwatch itp.) nie będących własnością Katedry, szczególnie podczas wszelkiego rodzaju sprawdzania wiedzy.</text:span></text:p>
      <text:p text:style-name="P99"/>
      <text:p text:style-name="P100"><text:span text:style-name="T101">10) Naruszanie przepisów BHP może spowodować niedopuszczenie lub wykluczenie<text:s/></text:span><text:span text:style-name="T102">Studenta <text:s text:c="26"/>z zajęć dydaktycznych, z konsekwencjami określonymi w punkcie 11 regulaminu. <text:s/></text:span></text:p>
      <text:p text:style-name="P103"><text:span text:style-name="T104">11) Student okazuje szacunek wobec nauczycieli i innych pracowników Uczelni oraz kolegów<text:s/></text:span><text:span text:style-name="T105"><text:line-break/></text:span><text:span text:style-name="T106">i pacjentów, w tym również poprzez odpowiedni do oko</text:span><text:span text:style-name="T107">liczności strój i godne zachowanie.<text:s/></text:span><text:span text:style-name="T108"><text:line-break/></text:span><text:span text:style-name="T109">W przypadku naruszenia tych zasad, nauczyciel ma prawo wyprosić Studenta z zajęć, czego konsekwencją jest przyznanie 10 ujemnych punktów z sumy punktów możliwych do uzyskania w trakcie ćwiczeń.<text:s/></text:span><text:span text:style-name="T110">Podobnie traktowane będą<text:s/></text:span><text:span text:style-name="T111">inne zachowania niezgodne z ogólnie przyjętymi</text:span><text:span text:style-name="T112"><text:line-break/></text:span><text:span text:style-name="T113">normami.<text:s/></text:span><text:span text:style-name="T114">W sytuacji szczególnie nagannego zachowania zostanie sporządzone pismo do odpowiednich Władz Uczelni o ukaranie Studenta.</text:span></text:p>
      <text:p text:style-name="P115"/>
      <text:p text:style-name="P116"><text:span text:style-name="T117">13) W przypadku nie stosowania się do regulaminu Katedry Patomorfologii Stude</text:span><text:span text:style-name="T118">nt może nie uzyskać zaliczenia z przedmiotu niezależnie od posiadanej wiedzy i umiejętności.</text:span></text:p>
      <text:p text:style-name="P119"><text:span text:style-name="T120">14) Zajęcia z przedmiotu Patomorfologia obejmują: wykłady i ćwiczenia.</text:span></text:p>
      <text:p text:style-name="P121"><text:span text:style-name="T122">15) W ramach wybranych ćwiczeń (nr 2-6, łącznie 5 wejściówek) odbywa się sprawdzanie wiedzy:</text:span><text:span text:style-name="T123"><text:s/>„wejściówka” obejmuje materiał prezentowany na poprzednich zajęciach. Na ostatnich zajęciach przeprowadzane jest kolokwium z materiału obowiązującego na ćwiczeniach oraz wybranych wykładach (wykłady nr 1, 2, 3, 5).</text:span></text:p>
      <text:list text:style-name="WWNum21">
        <text:list-item text:start-value="1">
          <text:p text:style-name="P124"><text:span text:style-name="T125">Ćwiczenia przeprowadzane są w formie pra</text:span><text:span text:style-name="T126">ktycznej (wykonanie preparatów, krojenie materiału, izolacja kwasów nukleinowych) oraz teoretycznej (w formie prelekcji i/lub dyskusji) i obejmują następujące tematy (kolejność realizacji tematów może ulec zmianie):</text:span></text:p>
        </text:list-item>
      </text:list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Ćwiczenie nr 1</text:span></text:p>
      <text:p text:style-name="P134"><text:span text:style-name="T135">1) Omówienie program</text:span><text:span text:style-name="T136">u ćwiczeń laboratoryjnych:</text:span></text:p>
      <text:p text:style-name="P137"><text:span text:style-name="T138">• Instruktaż zasad BHP w pracowni histopatologicznej,</text:span></text:p>
      <text:p text:style-name="P139"><text:span text:style-name="T140">• Tematyka poszczególnych ćwiczeń,</text:span></text:p>
      <text:p text:style-name="P141"><text:span text:style-name="T142">• Zasady zaliczenia ćwiczeń,</text:span></text:p>
      <text:p text:style-name="P143"><text:span text:style-name="T144">2) Oprowadzenie po laboratorium patomorfologicznym</text:span></text:p>
      <text:list text:style-name="WWNum33">
        <text:list-item>
          <text:p text:style-name="P145"><text:span text:style-name="T146">Techniki opracowania materiału tkankowego – od pobrania bloc</text:span><text:span text:style-name="T147">zka do skrojenia.</text:span></text:p>
        </text:list-item>
      </text:list>
      <text:p text:style-name="P148"><text:span text:style-name="T149">Ćwiczenie nr 2</text:span></text:p>
      <text:list text:style-name="WWNum33" text:continue-numbering="true">
        <text:list-item>
          <text:p text:style-name="P150"><text:span text:style-name="T151">Barwienia podstawowe i specjalne.</text:span></text:p>
        </text:list-item>
        <text:list-item>
          <text:p text:style-name="P152"><text:span text:style-name="T153">Ćwiczenia nr 3</text:span></text:p>
        </text:list-item>
        <text:list-item>
          <text:p text:style-name="P154"><text:span text:style-name="T155"><text:s/>Techniki hybrydyzacji in situ</text:span></text:p>
        </text:list-item>
        <text:list-item>
          <text:p text:style-name="P156"><text:span text:style-name="T157">Ćwiczenia nr 4.</text:span></text:p>
        </text:list-item>
        <text:list-item>
          <text:p text:style-name="P158"><text:span text:style-name="T159"><text:s/>Immunohistochemia i biomarkery</text:span></text:p>
        </text:list-item>
      </text:list>
      <text:p text:style-name="P160"><text:span text:style-name="T161">Ćwiczenie nr 5.</text:span></text:p>
      <text:list text:style-name="WWNum33" text:continue-numbering="true">
        <text:list-item>
          <text:p text:style-name="P162"><text:span text:style-name="T163">Izolacja DNA ze skrawków tkankowych FFPE</text:span></text:p>
        </text:list-item>
      </text:list>
      <text:p text:style-name="P164"><text:span text:style-name="T165">Ćwiczenie nr 6</text:span></text:p>
      <text:list text:style-name="WWNum33" text:continue-numbering="true">
        <text:list-item>
          <text:p text:style-name="P166"><text:span text:style-name="T167">Ćwiczenia naukowe</text:span></text:p>
        </text:list-item>
      </text:list>
      <text:p text:style-name="P168"><text:span text:style-name="T169">Ćwiczenia nr 7</text:span></text:p>
      <text:list text:style-name="WWNum33" text:continue-numbering="true">
        <text:list-item>
          <text:p text:style-name="P170"><text:span text:style-name="T171">Techniki specjalne: Mikroskopia elektronowa</text:span></text:p>
        </text:list-item>
      </text:list>
      <text:p text:style-name="P172"><text:span text:style-name="T173">Ćwiczenia 8.</text:span></text:p>
      <text:p text:style-name="P174"><text:span text:style-name="T175">Kolokwium zaliczeniowe</text:span></text:p>
      <text:list text:style-name="WWNum21" text:continue-numbering="true">
        <text:list-item>
          <text:p text:style-name="P176"><text:span text:style-name="T177">Wykłady obejmują następujące tematy (kolejność realizacji tematów może ulec zmianie):</text:span></text:p>
        </text:list-item>
      </text:list>
      <text:list text:style-name="WWNum34">
        <text:list-item text:start-value="1">
          <text:p text:style-name="P178"><text:span text:style-name="T179">Techniki opracowania materiału tkankowego. Metody diagnostyki patomorfologi</text:span><text:span text:style-name="T180">cznej</text:span></text:p>
        </text:list-item>
        <text:list-item>
          <text:p text:style-name="P181"><text:span text:style-name="T182">Barwienia podstawowe i specjalne. Certyfikacja, Akredytacja, Procedury w jednostkach diagnostyki patomorfologicznej</text:span></text:p>
        </text:list-item>
        <text:list-item>
          <text:p text:style-name="P183"><text:span text:style-name="T184">Immunohistochemia i biomarkery</text:span></text:p>
        </text:list-item>
        <text:list-item>
          <text:p text:style-name="P185"><text:span text:style-name="T186">Biologia molekularna</text:span></text:p>
        </text:list-item>
        <text:list-item>
          <text:p text:style-name="P187"><text:span text:style-name="T188">Wprowadzenie do patomorfologii ogólnej. Historia. Zmiany adaptacyjne. Zapalenia. P</text:span><text:span text:style-name="T189">atologia ogólna nowotworów</text:span></text:p>
        </text:list-item>
        <text:list-item>
          <text:p text:style-name="P190"><text:span text:style-name="T191">Nowotwory złośliwe, podstawy kwalifikacji WHO, TNM, elementy patologii narządowej</text:span></text:p>
        </text:list-item>
      </text:list>
      <text:p text:style-name="P192"/>
      <text:list text:style-name="WWNum16">
        <text:list-item text:start-value="3">
          <text:p text:style-name="P193"><text:span text:style-name="T194"><text:s/>Forma i warunki zaliczenia przedmiotu:</text:span></text:p>
        </text:list-item>
      </text:list>
      <text:list text:style-name="WWNum10">
        <text:list-item text:start-value="1">
          <text:p text:style-name="P195"><text:span text:style-name="T196">Warunkiem zaliczenia przedmiotu jest uzyskanie całościowej pozytywnej oceny z ćwiczeń i wykładów, których<text:s/></text:span><text:span text:style-name="T197">treści są zgodne z efektami kształcenia zawartymi w SYLABUSIE. Materiał omawiany na wykładach jest egzekwowany podczas egzaminu, stanowiąc jednocześnie dowód obecności studenta na wykładach.</text:span></text:p>
        </text:list-item>
        <text:list-item>
          <text:p text:style-name="P198"><text:span text:style-name="T199">Studenci oceniani są<text:s/></text:span><text:span text:style-name="T200">w systemie punktowym bez możliwości poprawy<text:s/></text:span><text:span text:style-name="T201">uzyskiwanych wyników</text:span><text:span text:style-name="T202">. Oceny Studentów (w postaci uzyskiwanych punktów) są udostępniane przez arkuszu kalkulacyjnym w Google – na maila Starosty roku/grupy. W ramach wybranych ćwiczeń (nr 2-6, 5 wejściówek), na ich początku, przeprowadzany jest<text:s/></text:span><text:span text:style-name="T203">sprawdzian p</text:span><text:span text:style-name="T204">isemny</text:span><text:span text:style-name="T205"><text:s/>(pytania opisowe, półotwarte i/lub testowe)<text:s/></text:span><text:soft-page-break/><text:span text:style-name="T206">z zagadnień obejmujących materiał z poprzednich zajęć. Z każdego pisemnego sprawdzianu student może uzyskać od<text:s/></text:span><text:span text:style-name="T207">0 do 5 punktów</text:span><text:span text:style-name="T208"><text:s/>oraz po<text:s/></text:span><text:span text:style-name="T209">1 punkcie za aktywność w trakcie wybranych ćwiczeń (ćwiczenia nr 2-7)</text:span><text:span text:style-name="T210">.<text:s/></text:span><text:span text:style-name="T211">Studentowi, który nie posiada wymaganej na zajęciach wiedzy, istnieje możliwość przyznania<text:s/></text:span><text:span text:style-name="T212">punktów ujemnych (do -5 pkt w ramach danych ćwiczeń)</text:span><text:span text:style-name="T213">. Brak zaangażowania Studenta w zajęcia praktyczne może również skutkować przyznaniem punktów ujemnych<text:s/></text:span><text:span text:style-name="T214">(do -5 pkt</text:span><text:span text:style-name="T215"><text:s/>w ramach danych ćwiczeń)</text:span><text:span text:style-name="T216">.<text:s/></text:span><text:span text:style-name="T217">W ramach ćwiczeń można uzyskać łącznie do 31 pkt</text:span><text:span text:style-name="T218"><text:s/>(5x5 = 25 za wejściówki, 1x6 = 5 za aktywność/wiedzę/wyróżniające się zaangażowanie w ćwiczenia praktyczne).</text:span></text:p>
        </text:list-item>
        <text:list-item>
          <text:p text:style-name="P219"><text:span text:style-name="T220">Na ostatnich ćwiczeniach przeprowadzane jest<text:s/></text:span><text:span text:style-name="T221">kolokwium</text:span><text:span text:style-name="T222"><text:s/>składające się z</text:span><text:span text:style-name="T223"><text:s/>pytań: otwartych oraz półotwartych i testowych. Na kolokwium obowiązuje materiał z ćwiczeń oraz wybranych wykładów (wykłady nr 1, 2, 3, 5). Nie ma możliwości poprawiania kolokwium.<text:s/></text:span><text:span text:style-name="T224">Kolokwium trwa do 120 min</text:span><text:span text:style-name="T225">.</text:span></text:p>
        </text:list-item>
        <text:list-item>
          <text:p text:style-name="P226"><text:span text:style-name="T227">Na sprawdzianach pisemnych, kolokwium i egzamin</text:span><text:span text:style-name="T228">ie obowiązują wiadomości w zakresie określonym sylabusem, które są zawarte w zalecanych pozycjach literaturowych oraz przekazywane przez nauczyciela podczas zajęć.</text:span></text:p>
        </text:list-item>
        <text:list-item>
          <text:p text:style-name="P229"><text:span text:style-name="T230">Warunkiem zaliczenia ćwiczeń</text:span><text:span text:style-name="T231">,<text:s/></text:span><text:span text:style-name="T232">a tym samy dopuszczenia do egzaminu końcowego</text:span><text:span text:style-name="T233"><text:s/>jest uzyskanie<text:s/></text:span><text:span text:style-name="T234">6</text:span><text:span text:style-name="T235">0%</text:span><text:span text:style-name="T236"><text:s/>z łącznej liczby punktów możliwych do uzyskania w czasie ćwiczeń (25 pkt wejściówki +<text:s/></text:span><text:span text:style-name="T237">6</text:span><text:span text:style-name="T238"><text:s/>pkt aktywność + 60 pkt kolokwium =<text:s/></text:span><text:span text:style-name="T239">łącznie 9</text:span><text:span text:style-name="T240">1</text:span><text:span text:style-name="T241"><text:s/>pkt. Do zaliczenia ćwiczeń niezbędne jest uzyskanie 60% z całkowitej puli punktów możliwych do zdobycia w trakcie ćwicz</text:span><text:span text:style-name="T242">eń<text:s/></text:span><text:span text:style-name="T243">–</text:span><text:span text:style-name="T244"><text:s/>54</text:span><text:span text:style-name="T245">,6</text:span><text:span text:style-name="T246"><text:s/>pkt)</text:span></text:p>
        </text:list-item>
        <text:list-item>
          <text:p text:style-name="P247"><text:span text:style-name="T248">Warunkiem zwolnienia z egzaminu</text:span><text:span text:style-name="T249"><text:s/>jest uzyskanie<text:s/></text:span><text:span text:style-name="T250">minimum 96%</text:span><text:span text:style-name="T251"><text:s/>punktów z łącznej liczby punktów możliwych do zdobycia w trakcie ćwiczeń ćwiczeń.</text:span></text:p>
        </text:list-item>
        <text:list-item>
          <text:p text:style-name="P252"><text:span text:style-name="T253">Wszelkie</text:span><text:span text:style-name="T254"><text:s/></text:span><text:span text:style-name="T255">odwołania Student może składać w terminie 7 dni (§34 Regulamin studiów Uniwersytetu Mikołaja</text:span><text:span text:style-name="T256"><text:s/></text:span><text:span text:style-name="T257">Kopernika w Toruniu, UCHWAŁA Nr 57, 28.04.2015r.)</text:span></text:p>
        </text:list-item>
        <text:list-item>
          <text:p text:style-name="P258"><text:span text:style-name="T259">Nieusprawiedliwiona nieobecność podczas kolokwium</text:span><text:span text:style-name="T260"><text:s/></text:span><text:span text:style-name="T261">zaliczeniowego/ egzaminu skutkuje uzyskaniem oceny niedostatecznej lub niezaliczeniem</text:span><text:span text:style-name="T262"><text:s/></text:span><text:span text:style-name="T263">przedmiotu.</text:span></text:p>
        </text:list-item>
        <text:list-item>
          <text:p text:style-name="P264"><text:span text:style-name="T265"><text:s/>W przypadku nie zaliczenia ćwiczeń z przedmiotu patomorfo</text:span><text:span text:style-name="T266">logia, student zobowiązany jest zaliczyć materiał obowiązujący w całym cyklu zajęć (wykłady + ćwiczenia, tzw. ‘zbój’) w formie pisemnej przed rozpoczęciem się sesji egzaminacyjnej (jeden termin ustalany dla całego roku, w porozumieniu ze starostą roku). Ni</text:span><text:span text:style-name="T267">e uzyskanie zaliczenia z ćwiczeń skutkuje nie dopuszczeniem Studenta do egzaminu i uzyskaniem oceny niedostatecznej. Niezaliczenie ćwiczeń podlega zapisom Regulaminu Studiów.</text:span></text:p>
        </text:list-item>
      </text:list>
      <text:p text:style-name="P268"><text:span text:style-name="T269">D. Forma i warunki zaliczenia końcowego przedmiotu:</text:span></text:p>
      <text:p text:style-name="P270"><text:span text:style-name="T271">1) Warunkiem dopuszczenia do<text:s/></text:span><text:span text:style-name="T272">egzaminu jest zaliczenie ćwiczeń (zgodnie z punktem C).</text:span></text:p>
      <text:p text:style-name="P273"><text:span text:style-name="T274">2) <text:s/>Zakres materiału obowiązującego do egzaminu jest zgodny z efektami kształcenia zawartymi<text:s/></text:span><text:span text:style-name="T275"><text:line-break/></text:span><text:span text:style-name="T276">w SYLABUSIE i obejmuje treści prezentowane podczas wykładów i ćwiczeń oraz zawarte<text:s/></text:span><text:span text:style-name="T277"><text:line-break/></text:span><text:span text:style-name="T278">w zalecanym piśmiennic</text:span><text:span text:style-name="T279">twie.</text:span></text:p>
      <text:p text:style-name="P280"><text:span text:style-name="T281">3)</text:span><text:s text:c="2"/><text:span text:style-name="T282">Egzamin organizowany jest w jednym terminie dla całego roku w sesji letniej.</text:span></text:p>
      <text:p text:style-name="P283"><text:span text:style-name="T284">4)</text:span><text:s text:c="2"/><text:span text:style-name="T285">Studenci przystępujący do egzaminu muszą okazać dokument potwierdzający ich tożsamość.</text:span></text:p>
      <text:p text:style-name="P286"><text:span text:style-name="T287">5)</text:span><text:s text:c="2"/><text:span text:style-name="T288">Egzamin trwa<text:s/></text:span><text:span text:style-name="T289">do<text:s/></text:span><text:span text:style-name="T290">120 min</text:span><text:span text:style-name="T291">.</text:span><text:span text:style-name="T292"><text:s/>Jest on przeprowadzany<text:s/></text:span><text:span text:style-name="T293">w formie testowej</text:span><text:span text:style-name="T294"><text:s/>(test je</text:span><text:span text:style-name="T295">dnokrotnego wyboru) oraz<text:s/></text:span><text:span text:style-name="T296">opisowej</text:span><text:span text:style-name="T297"><text:s/>i obejmuje materiał prezentowany na ćwiczeniach i wykładach. Wyniki są ogłaszane w ciągu pięciu dni roboczych od przeprowadzonego egzaminu (nie wliczając dnia egzaminu).</text:span></text:p>
      <text:soft-page-break/>
      <text:p text:style-name="P298"><text:span text:style-name="T299">6)</text:span><text:s text:c="2"/><text:span text:style-name="T300">Aby zdać egzamin Student musi uzyskać ocenę pozy</text:span><text:span text:style-name="T301">tywną.</text:span></text:p>
      <text:p text:style-name="P302"><text:span text:style-name="T303">7) <text:s/>Oceny są wystawiane według liczby uzyskanych punktów zgodnie z poniższą tabelą: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Procent punktów</text:span></text:p>
          </table:table-cell>
          <table:table-cell table:style-name="TableCell311">
            <text:p text:style-name="P312"><text:span text:style-name="T313">Ocena</text:span></text:p>
          </table:table-cell>
        </table:table-row>
        <table:table-row table:style-name="TableRow314">
          <table:table-cell table:style-name="TableCell315">
            <text:p text:style-name="P316"><text:span text:style-name="T317">95≤…&lt;100</text:span></text:p>
          </table:table-cell>
          <table:table-cell table:style-name="TableCell318">
            <text:p text:style-name="P319"><text:span text:style-name="T320">Bardzo dobry</text:span></text:p>
          </table:table-cell>
        </table:table-row>
        <table:table-row table:style-name="TableRow321">
          <table:table-cell table:style-name="TableCell322">
            <text:p text:style-name="P323"><text:span text:style-name="T324">88≤…&lt;95</text:span></text:p>
          </table:table-cell>
          <table:table-cell table:style-name="TableCell325">
            <text:p text:style-name="P326"><text:span text:style-name="T327">Dobry plus</text:span></text:p>
          </table:table-cell>
        </table:table-row>
        <table:table-row table:style-name="TableRow328">
          <table:table-cell table:style-name="TableCell329">
            <text:p text:style-name="P330"><text:span text:style-name="T331">80≤…&lt;88</text:span></text:p>
          </table:table-cell>
          <table:table-cell table:style-name="TableCell332">
            <text:p text:style-name="P333"><text:span text:style-name="T334">Dobry</text:span></text:p>
          </table:table-cell>
        </table:table-row>
        <table:table-row table:style-name="TableRow335">
          <table:table-cell table:style-name="TableCell336">
            <text:p text:style-name="P337"><text:span text:style-name="T338">71≤…&lt;80</text:span></text:p>
          </table:table-cell>
          <table:table-cell table:style-name="TableCell339">
            <text:p text:style-name="P340"><text:span text:style-name="T341">Dostateczny plus</text:span></text:p>
          </table:table-cell>
        </table:table-row>
        <table:table-row table:style-name="TableRow342">
          <table:table-cell table:style-name="TableCell343">
            <text:p text:style-name="P344"><text:span text:style-name="T345">60≤….&lt;71</text:span></text:p>
          </table:table-cell>
          <table:table-cell table:style-name="TableCell346">
            <text:p text:style-name="P347"><text:span text:style-name="T348">Dostateczny</text:span></text:p>
          </table:table-cell>
        </table:table-row>
        <table:table-row table:style-name="TableRow349">
          <table:table-cell table:style-name="TableCell350">
            <text:p text:style-name="P351"><text:span text:style-name="T352">0…&lt;60</text:span></text:p>
          </table:table-cell>
          <table:table-cell table:style-name="TableCell353">
            <text:p text:style-name="P354"><text:span text:style-name="T355">Niedostateczny</text:span></text:p>
          </table:table-cell>
        </table:table-row>
      </table:table>
      <text:p text:style-name="P356"><text:span text:style-name="T357">8) <text:s/>Powyższe<text:s/></text:span><text:span text:style-name="T358">kryteria punktowe (pkt 7) obowiązują na wszystkich egzaminach, w tym również poprawkowych. <text:s/></text:span></text:p>
      <text:p text:style-name="P359"><text:span text:style-name="T360">9) <text:s/>W ciągu 3 dni od ogłoszenia wyników, Student w obecności nauczyciela akademickiego, ma prawo wglądu do swej pracy i do karty odpowiedzi. <text:s/></text:span></text:p>
      <text:p text:style-name="P361"><text:span text:style-name="T362">10) Po zakończeniu e</text:span><text:span text:style-name="T363">gzaminu, ale przed opuszczeniem sali egzaminacyjnej, student ma prawo złożyć pisemne zastrzeżenie, co do poprawności merytorycznej pytań testowych lub błędów drukarskich. Zgłoszone zastrzeżenia zostaną zweryfikowane przed ogłoszeniem wyników. Przy uznaniu<text:s/></text:span><text:span text:style-name="T364">zgłoszonego zastrzeżenia, zastrzeżone pytania testowe będą pomijane, co obniży liczbę możliwych do uzyskania punktów. <text:s text:c="2"/></text:span></text:p>
      <text:p text:style-name="P365"><text:span text:style-name="T366">11) Student, który nie zdał egzaminu ma prawo przystąpić do jednego<text:s/></text:span><text:span text:style-name="T367">egzaminu poprawkowego</text:span><text:span text:style-name="T368"><text:s text:c="2"/></text:span><text:span text:style-name="T369"><text:line-break/></text:span><text:span text:style-name="T370">w terminie ustalonym przez koordynatora prz</text:span><text:span text:style-name="T371">edmiotu w porozumieniu ze Starostą Roku w celu ustalenia jednego terminu dla wszystkich studentów w tej samej sytuacji. Na wniosek Studenta w uzasadnionych przypadkach Dziekan może wyznaczyć tzw. egzamin komisyjny.</text:span></text:p>
      <text:p text:style-name="P372">12) Podczas egzaminu zabrania się korzystania z jakichkolwiek pomocy naukowych i notatek oraz urządzeń umożliwiających wizualną rejestrację tekstów egzaminacyjnych lub porozumiewanie się<text:s/><text:line-break/>z innymi osobami na odległość (np. telefon komórkowy, smartwatch). Na salę egzaminacyjną (w tym również podczas kolokwium) student wchodzi bez jakiegokolwiek zegarka czy sprzętu elektronicznego. Złamanie tej zasady skutkuje uzyskaniem 0 pkt. Podczas zaliczeń (wejściówki, kolokwium) i egzaminu obowiązuje całkowity zakaz porozumiewania się z innymi Studentami. Zachowanie Studenta wskazujące na komunikowanie się z innymi uczestnikami zaliczeń/egzaminu czy posiadanie pomocy lub urządzeń, o których mowa powyżej, albo stwierdzenie takich urządzeń, będzie skutkowało automatycznym uzyskaniem oceny niedostatecznej na egzaminie (czy 0 pkt na wejściówce/kolokwium) i może powodować skierowanie sprawy do Komisji Dyscyplinarnej dla Studentów.</text:p>
      <text:p text:style-name="P373"><text:span text:style-name="T374">13) Niezgłoszenie się na egzamin podlega zapisom Regulaminu Studiów (rozdział VIII, § 36 pkt. 6). <text:s/></text:span></text:p>
      <text:p text:style-name="P375">14) Nieobecność na egzaminie należy usprawiedliwić w sekretariacie Katedry przedstawiając stosowne zaświadczenie najpóźniej w dniu egzaminu, a w wyjątkowych przypadkach (np. ponad 5-dniowe zwolnienie lekarskie) w ciągu 7 dni po terminie egzaminu. (Reg. Studiów, rozdział VIII, § 36 pkt. 3 i 4)<text:s/>16). W przypadku usprawiedliwionej nieobecności na egzaminie ustala się, że I termin egzaminu odbywa się w dniu terminu egzaminu poprawkowego.</text:p>
      <text:p text:style-name="P376"/>
      <text:p text:style-name="P377"/>
      <text:p text:style-name="P378"/>
      <text:soft-page-break/>
      <text:p text:style-name="P379"><text:span text:style-name="T380">E. Warunki odrabiania zajęć opuszczonych z przyczyn usprawiedliwionych lub zajęć niezaliczonych z innych<text:s/></text:span><text:span text:style-name="T381">powodów:</text:span></text:p>
      <text:p text:style-name="P382"><text:span text:style-name="T383">1) Niedozwolone jest opuszczenie zajęć z przyczyn nieusprawiedliwionych. Nieusprawiedliwiona nieobecność na ćwiczeniu skutkuje przyznaniem Studentowi 10 ujemnych punktów lub niezaliczeniem zajęć.</text:span></text:p>
      <text:p text:style-name="P384"><text:span text:style-name="T385">2) Nieobecność na zajęciach dydaktycznych należy us</text:span><text:span text:style-name="T386">prawiedliwić bezpośrednio po ustąpieniu jej przyczyny. <text:s/></text:span></text:p>
      <text:p text:style-name="P387"><text:span text:style-name="T388">3) Nieobecność z przyczyn zdrowotnych wymaga zaświadczenia lekarskiego, a w przypadkach losowych udokumentowanego stosownego potwierdzenia. <text:s/></text:span></text:p>
      <text:p text:style-name="P389"><text:span text:style-name="T390">4) W przypadku usprawiedliwionej nieobecności student ma<text:s/></text:span><text:span text:style-name="T391">obowiązek zapisać się na odrabianie zajęć z inną grupą, gdy istnieje taka możliwość. Odrobienie zaległego ćwiczenia jest możliwe po okazaniu zwolnienia lekarskiego.</text:span></text:p>
      <text:p text:style-name="P392"><text:span text:style-name="T393">5) Obecność na wykładach jest obowiązkowa - obecność studenta potwierdza się znajomością za</text:span><text:span text:style-name="T394">gadnień wykładowych, uwzględnionych na kolokwiach i egzaminach.</text:span></text:p>
      <text:p text:style-name="P395">F. Zalecane piśmiennictwo: <text:s/></text:p>
      <text:p text:style-name="P396"/>
      <text:p text:style-name="P397"><text:span text:style-name="T398">Literatura obowiązkowa:</text:span></text:p>
      <text:p text:style-name="P399"><text:span text:style-name="T400">1. <text:s/>„Robbins Patologia” Wydawnictwo Medyczne Urban &amp; Partner, Warszawa-Wrocław 2019</text:span></text:p>
      <text:p text:style-name="P401"><text:span text:style-name="T402">2. Kruś S, Skrzypek-Fakhoury E: „Patomorfologia klinic</text:span><text:span text:style-name="T403">zna”, PZWL, Warszawa 2007</text:span></text:p>
      <text:p text:style-name="P404"><text:span text:style-name="T405">3. Zabel M: „Immunocytochemia” PWN, Warszawa 1999</text:span></text:p>
      <text:p text:style-name="P406"><text:span text:style-name="T407">4. Zawistowski S: „Technika histopatologiczna” PZWL, Warszawa 1986</text:span></text:p>
      <text:p text:style-name="P408"><text:span text:style-name="T409">Literatura uzupełniająca:</text:span></text:p>
      <text:p text:style-name="P410"><text:span text:style-name="T411">1. Stevens A, Lowe J: „Patologia”, Wydawnictwo CZLEJ, Lublin 2005</text:span></text:p>
      <text:p text:style-name="P412"><text:span text:style-name="T413">2. Bibbo M, Wilbur DC</text:span><text:span text:style-name="T414">: Comprehensive cytopathology. Saunders Elsevier 2008</text:span></text:p>
      <text:p text:style-name="P415"><text:span text:style-name="T416">3. Słomski R: Analiza DNA.<text:s/></text:span><text:span text:style-name="T417">Teoria i praktyka. Wydawnictwo Uniwersytetu Przyrodniczego<text:s/></text:span><text:span text:style-name="T418"><text:line-break/></text:span><text:span text:style-name="T419">w Poznaniu 2008</text:span></text:p>
      <text:p text:style-name="P420"><text:span text:style-name="T421">4. Stachura J, Domagała W: „Patologia znaczy słowo o chorobie” (tom 1-2), PAU, Kraków 2016</text:span></text:p>
      <text:p text:style-name="P422">5.<text:s/>Wieczorek M: Histopatologia ogólna i podstawy cytodiagnostyki. Śląska Akademia Medyczna 2006</text:p>
      <text:p text:style-name="P423"><text:span text:style-name="T424">G. Ogólne i szczegółowe przepisy BHP wymagane podczas realizacji procesu dydaktycznego<text:s/></text:span><text:span text:style-name="T425"><text:line-break/></text:span><text:span text:style-name="T426">w jednostce:</text:span></text:p>
      <text:p text:style-name="P427"><text:span text:style-name="T428">1) Studenci przed przystąpieniem do zajęć mają obowiązek pozos</text:span><text:span text:style-name="T429">tawiać odzież wierzchnią w szatni oraz bezwzględnie wyłączyć telefony komórkowe.</text:span></text:p>
      <text:p text:style-name="P430"><text:span text:style-name="T431">2) Studentów zobowiązuje się do zakładania fartuchów podczas ćwiczeń mikroskopowych<text:s/></text:span><text:span text:style-name="T432"><text:line-break/></text:span><text:span text:style-name="T433">i laboratoryjnych.</text:span></text:p>
      <text:soft-page-break/>
      <text:p text:style-name="P434"><text:span text:style-name="T435">3) Podczas zajęć dydaktycznych obowiązuje bezwzględne przestrzeganie cz</text:span><text:span text:style-name="T436">ystości, zakaz spożywania pokarmów, palenia tytoniu, pozostawania pod wpływem alkoholu lub substancji odurzających<text:s/></text:span><text:span text:style-name="T437"><text:line-break/></text:span><text:span text:style-name="T438">i używania ognia. Student niestosujący się do tych zaleceń zostanie relegowany z zajęć.</text:span></text:p>
      <text:p text:style-name="P439"><text:span text:style-name="T440">4) Na zajęciach dydaktycznych zabrania się<text:s/></text:span><text:span text:style-name="T441">wykonywania zdjęć i/lub nagrywania zajęć dydaktycznych bez zgody wykładowcy przy użyciu aparatów fotograficznych, telefonów komórkowych, smartfonów, tabletów i jakiegokolwiek innego sprzętu elektronicznego wyposażonego w aparat fotograficzny i/lub kamerę.<text:s/></text:span><text:span text:style-name="T442">Obowiązuje również zakaz używania urządzeń rejestrujących wyłącznie dźwięk (np. dyktafonów).</text:span></text:p>
      <text:p text:style-name="P443"><text:span text:style-name="T444">5) W czasie ćwiczeń mikroskopowych studenci odpowiadają za swoje miejsce pracy w tym za mikroskop i preparaty. Wszelkie usterki i uszkodzenia należy zgłosić osobie</text:span><text:span text:style-name="T445"><text:s/>prowadzącej zajęcia.</text:span></text:p>
      <text:p text:style-name="P446"><text:span text:style-name="T447">6) W czasie ćwiczeń laboratoryjnych studenci obserwują i wykonują czynności prowadzone pod oszklonym dygestorium. <text:s/></text:span></text:p>
      <text:p text:style-name="P448"><text:span text:style-name="T449">7) Ze wyglądu na szkodliwe związki chemiczne pracować należy obowiązkowo przy włączonej wentylacji. <text:s/></text:span></text:p>
      <text:p text:style-name="P450"><text:span text:style-name="T451">8) Wszystkie urz</text:span><text:span text:style-name="T452">ądzenia medyczne należy obsługiwać zgodnie z obowiązującą instrukcją obsługi, po uprzednim wyjaśnieniu zasad obsługi i zademonstrowaniu przez prowadzącego zajęcia i tylko pod jego ścisłym nadzorem (szczególnie dotyczy to mikrotomów i kriostatów). <text:s/></text:span></text:p>
      <text:p text:style-name="P453"><text:span text:style-name="T454">9) Z uw</text:span><text:span text:style-name="T455">agi na kontakt ze szkodliwymi substancjami chemicznymi: formaldehyd, ksylen aceton, alkohol absolutny i alkohol 96% skażony, studenci zobowiązani są zapoznać się z charakterystyką tych szkodliwych związków chemicznych.</text:span></text:p>
      <text:p text:style-name="P456"><text:span text:style-name="T457">10) Z uwagi na zagrożenie biologiczne</text:span><text:span text:style-name="T458"><text:s/>(HCV, HBV, HIV) wszystkie czynności laboratoryjne należy wykonywać w jednorazowych rękawicach ochronnych. <text:s/></text:span></text:p>
      <text:p text:style-name="P459"><text:span text:style-name="T460">11) Ze względu na bezpieczeństwo własne i innych, prace z odczynnikami wykonywać należy zgodnie z instrukcją postępowania (instrukcja wywieszona w<text:s/></text:span><text:span text:style-name="T461">pracowni histopatologicznej). <text:s/></text:span></text:p>
      <text:p text:style-name="P462"><text:span text:style-name="T463">12) Wszystkie niebezpieczne wydarzenia tj. skaleczenia, oparzenia, itp. natychmiast zgłaszać prowadzącemu zajęcia.</text:span></text:p>
      <text:p text:style-name="P464"><text:span text:style-name="T465">13) Odpowiedzialność finansową za szkody materialne spowodowane postępowaniem niezgodnym<text:s/></text:span><text:span text:style-name="T466"><text:line-break/></text:span><text:span text:style-name="T467">z przepisami BHP i<text:s/></text:span><text:span text:style-name="T468">P/POŻ ponosi Student.</text:span></text:p>
      <text:p text:style-name="P469"/>
      <text:p text:style-name="P470"><text:span text:style-name="T471"><text:s text:c="105"/>……………………………………</text:span></text:p>
      <text:p text:style-name="P472"><text:span text:style-name="T473"><text:s text:c="108"/>Podpi</text:span><text:span text:style-name="T474">s Kierownika Dydaktycznego <text:s text:c="57"/></text:span></text:p>
      <text:p text:style-name="P475"/>
      <text:p text:style-name="P476"/>
      <text:p text:style-name="P477"/>
      <text:p text:style-name="P478"/>
      <text:p text:style-name="P479"/>
      <text:p text:style-name="P480"><text:span text:style-name="T481"><text:s text:c="44"/></text:span></text:p>
      <text:p text:style-name="P482"><text:span text:style-name="T483">…………………………………. <text:s text:c="51"/>…………………………………….</text:span></text:p>
      <text:p text:style-name="P484"><text:span text:style-name="T485">Rada Samorządu Studenckiego <text:s text:c="11"/></text:span><text:span text:style-name="T486"><text:s text:c="40"/>Dziekan Wydziału Lekarskiego <text:s text:c="60"/></text:span></text:p>
      <text:p text:style-name="P487"><text:span text:style-name="T488">Wydziału Lekarskiego <text:s text:c="15"/>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ny1" style:display-name="Normalny1" style:family="paragraph">
      <style:paragraph-properties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rtext" style:display-name="wrtext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tyle="normal" style:font-style-asian="norma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F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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Num25" style:display-name="WWNum25">
      <text:list-level-style-bullet text:level="1" text:style-name="WW_CharLFO25LVL1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Symbol" style:font-name-complex="Symbol"/>
    </style: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3" text:style-name="WW_CharLFO26LVL3" text:bullet-char="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Num27" style:display-name="WWNum27">
      <text:list-level-style-bullet text:level="1" text:style-name="WW_CharLFO2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style="normal" style:font-style-asian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Parol</meta:initial-creator>
    <dc:creator>magdaw </dc:creator>
    <meta:creation-date>2025-02-18T11:25:00Z</meta:creation-date>
    <dc:date>2026-02-25T12:03:00Z</dc:date>
    <meta:print-date>2018-02-22T15:13:00Z</meta:print-date>
    <meta:template xlink:href="Normal" xlink:type="simple"/>
    <meta:editing-cycles>7</meta:editing-cycles>
    <meta:editing-duration>PT24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494" meta:character-count="17429" meta:row-count="124" meta:non-whitespace-character-count="14969"/>
  </office:meta>
</office:document-meta>
</file>